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text-properties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  <style:style style:name="P4" style:parent-style-name="Normalny" style:family="paragraph">
      <style:text-properties fo:font-size="12pt" style:font-size-asian="12pt" style:font-size-complex="12pt"/>
    </style:style>
    <style:style style:name="P5" style:parent-style-name="Normalny" style:family="paragraph">
      <style:text-properties fo:font-size="12pt" style:font-size-asian="12pt" style:font-size-complex="12pt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P8" style:parent-style-name="Normalny" style:family="paragraph">
      <style:text-properties fo:font-size="12pt" style:font-size-asian="12pt" style:font-size-complex="12pt"/>
    </style:style>
    <style:style style:name="P9" style:parent-style-name="Normalny" style:family="paragraph">
      <style:text-properties fo:font-size="12pt" style:font-size-asian="12pt" style:font-size-complex="12pt"/>
    </style:style>
    <style:style style:name="P10" style:parent-style-name="Normalny" style:family="paragraph">
      <style:text-properties fo:font-size="12pt" style:font-size-asian="12pt" style:font-size-complex="12pt"/>
    </style:style>
    <style:style style:name="P11" style:parent-style-name="Normalny" style:family="paragraph">
      <style:text-properties fo:font-size="12pt" style:font-size-asian="12pt" style:font-size-complex="12pt"/>
    </style:style>
    <style:style style:name="P12" style:parent-style-name="Normalny" style:family="paragraph">
      <style:text-properties fo:font-size="12pt" style:font-size-asian="12pt" style:font-size-complex="12pt"/>
    </style:style>
    <style:style style:name="P13" style:parent-style-name="Normalny" style:family="paragraph">
      <style:text-properties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  <style:style style:name="P15" style:parent-style-name="Normalny" style:family="paragraph">
      <style:paragraph-properties>
        <style:tab-stops>
          <style:tab-stop style:type="left" style:position="1.5069in"/>
        </style:tab-stops>
      </style:paragraph-properties>
      <style:text-properties fo:font-size="12pt" style:font-size-asian="12pt" style:font-size-complex="12pt"/>
    </style:style>
    <style:style style:name="P16" style:parent-style-name="Normalny" style:family="paragraph">
      <style:paragraph-properties>
        <style:tab-stops>
          <style:tab-stop style:type="left" style:position="1.5069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TYGODNIOWY ROZKŁAD ZAJĘĆ<text:s/></text:p>
      <text:p text:style-name="P2">PONIEDZIAŁEK</text:p>
      <text:p text:style-name="P3">REWALIDACJA 12:30-15:30</text:p>
      <text:p text:style-name="P4">WTOREK</text:p>
      <text:p text:style-name="P5">RELIGIA OD 8:00</text:p>
      <text:p text:style-name="P6">ANGIELSKI OD 8:00</text:p>
      <text:p text:style-name="P7">RYTMIKA 11:00-13:10</text:p>
      <text:p text:style-name="P8">ŚRODA</text:p>
      <text:p text:style-name="P9">FIT KLASA 9:30-10:30</text:p>
      <text:p text:style-name="P10">LOGOPEDA 9:00-12:00</text:p>
      <text:p text:style-name="P11">CZWARTEK</text:p>
      <text:p text:style-name="P12">RELIGIA OD 8:00</text:p>
      <text:p text:style-name="P13">BASEN 14:15-15:00</text:p>
      <text:p text:style-name="P14">PIĄTEK</text:p>
      <text:p text:style-name="P15">ANGIELSKI OD 8:00</text:p>
      <text:p text:style-name="P16">RYTMIKA 8:30-10:10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ŁGORZATA ZIÓŁKOWSKA</meta:initial-creator>
    <dc:creator>MAŁGORZATA ZIÓŁKOWSKA</dc:creator>
    <meta:creation-date>2021-11-08T12:55:00Z</meta:creation-date>
    <dc:date>2021-11-08T13:06:00Z</dc:date>
    <meta:template xlink:href="Normal" xlink:type="simple"/>
    <meta:editing-cycles>1</meta:editing-cycles>
    <meta:editing-duration>PT660S</meta:editing-duration>
    <meta:document-statistic meta:page-count="1" meta:paragraph-count="1" meta:word-count="37" meta:character-count="259" meta:row-count="1" meta:non-whitespace-character-count="223"/>
  </office:meta>
</office:document-meta>
</file>